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2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7" style:family="paragraph" style:parent-style-name="Text_20_body">
      <style:text-properties officeooo:paragraph-rsid="00153d75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officeooo:paragraph-rsid="00153d75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P49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.501cm" fo:margin-right="0cm" fo:text-indent="-0.501cm" style:auto-text-indent="false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03a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1edd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153d75"/>
    </style:style>
    <style:style style:name="T24" style:family="text">
      <style:text-properties style:use-window-font-color="true" officeooo:rsid="001ce5ff"/>
    </style:style>
    <style:style style:name="T25" style:family="text">
      <style:text-properties style:use-window-font-color="true" style:font-name="Times New Roman" fo:font-size="12pt" fo:language="pl" fo:country="PL" officeooo:rsid="001ea9f6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Times New Roman" fo:font-size="12pt" fo:language="pl" fo:country="PL" officeooo:rsid="001fc38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style:font-name="Times New Roman" fo:font-size="12pt" fo:language="pl" fo:country="PL" officeooo:rsid="0021edd0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style:font-name="Times New Roman" fo:font-size="12pt" fo:language="pl" fo:country="PL" officeooo:rsid="0021edd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21edd0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officeooo:rsid="00153d75" style:font-size-asian="12pt" style:font-name-complex="Times New Roman" style:font-size-complex="12pt"/>
    </style:style>
    <style:style style:name="T33" style:family="text">
      <style:text-properties style:use-window-font-color="true" officeooo:rsid="0021edd0"/>
    </style:style>
    <style:style style:name="T34" style:family="text">
      <style:text-properties officeooo:rsid="0014f6bc"/>
    </style:style>
    <style:style style:name="T35" style:family="text">
      <style:text-properties officeooo:rsid="00153d75"/>
    </style:style>
    <style:style style:name="T36" style:family="text">
      <style:text-properties fo:color="#000000"/>
    </style:style>
    <style:style style:name="T37" style:family="text">
      <style:text-properties fo:color="#000000" officeooo:rsid="00153d75"/>
    </style:style>
    <style:style style:name="T38" style:family="text">
      <style:text-properties officeooo:rsid="001681f4"/>
    </style:style>
    <style:style style:name="T39" style:family="text">
      <style:text-properties officeooo:rsid="0016b0ce"/>
    </style:style>
    <style:style style:name="T40" style:family="text">
      <style:text-properties officeooo:rsid="00193123"/>
    </style:style>
    <style:style style:name="T41" style:family="text">
      <style:text-properties officeooo:rsid="001ce5ff"/>
    </style:style>
    <style:style style:name="T42" style:family="text">
      <style:text-properties officeooo:rsid="001fc381"/>
    </style:style>
    <style:style style:name="T43" style:family="text">
      <style:text-properties officeooo:rsid="00202ba2"/>
    </style:style>
    <style:style style:name="T44" style:family="text">
      <style:text-properties officeooo:rsid="00203aef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officeooo:rsid="0021edd0"/>
    </style:style>
    <style:style style:name="T47" style:family="text">
      <style:text-properties officeooo:rsid="0022f0a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Regulamin Imprezy Rekreacyjno – Sportowej</text:p>
      <text:p text:style-name="P1"/>
      <text:p text:style-name="P1"><text:span text:style-name="T41">4</text:span><text:span text:style-name="T47">2</text:span><text:span text:style-name="T41">. </text:span>BIEGI PRZEŁAJOWE</text:p>
      <text:p text:style-name="P1">O PUCHAR PREZYDENTA MIASTA LEGIONOWO</text:p>
      <text:list xml:id="list1690120404" text:style-name="WW8Num1">
        <text:list-item>
          <text:p text:style-name="P48"><text:span text:style-name="T1">CEL:</text:span><text:span text:style-name="T4"> </text:span></text:p>
        </text:list-item>
      </text:list>
      <text:p text:style-name="P4">1) Popularyzacja biegów przełajowych jako najprostszej formy rekreacji zachęcającej do aktywnego wypoczynku na świeżym powietrzu.</text:p>
      <text:list xml:id="list144733160076415" text:continue-numbering="true" text:style-name="WW8Num1">
        <text:list-item>
          <text:p text:style-name="P49">ORGANIZATOR:</text:p>
        </text:list-item>
      </text:list>
      <text:p text:style-name="P4">1) Gmina Miejska Legionowo - Arena Legionowo, tel/fax: 022 766 45 20, </text:p>
      <text:p text:style-name="P13"><text:span text:style-name="T12">e-mail arena</text:span><text:span text:style-name="T13">@um.legionowo.pl</text:span></text:p>
      <text:list xml:id="list144732243681441" text:continue-numbering="true" text:style-name="WW8Num1">
        <text:list-item>
          <text:p text:style-name="P49">TERMIN I MIEJSCE:</text:p>
        </text:list-item>
      </text:list>
      <text:p text:style-name="P52"><text:span text:style-name="T4">1) Data: sobota </text:span><text:span text:style-name="T8">19</text:span><text:span text:style-name="T4"> </text:span><text:span text:style-name="T25">września</text:span><text:span text:style-name="T4"> 20</text:span><text:span text:style-name="T8">20</text:span><text:span text:style-name="T4"> r., godzina 8.30 - 14.00.</text:span></text:p>
      <text:p text:style-name="P17">2) Miejsce: las legionowski, start i meta przy ul. Zakopiańskiej.</text:p>
      <text:p text:style-name="P18">3) Biuro zawodów dla uczestników biegu głównego <text:span text:style-name="T42">oraz biegów dziecięcych i młodzieżowych</text:span></text:p>
      <text:p text:style-name="P51"><text:span text:style-name="T4">piątek </text:span><text:span text:style-name="T8">18</text:span><text:span text:style-name="T4"> </text:span><text:span text:style-name="T25">września</text:span><text:span text:style-name="T4"> 20</text:span><text:span text:style-name="T8">20</text:span><text:span text:style-name="T4"> roku w godzinach 8.00 - 18.00 w hali Arena Legionowo, <text:s/>ul. Chrobrego 50 B</text:span></text:p>
      <text:p text:style-name="P52"><text:span text:style-name="T4">sobota </text:span><text:span text:style-name="T8">19</text:span><text:span text:style-name="T4"> </text:span><text:span text:style-name="T25">września</text:span><text:span text:style-name="T4"> 20</text:span><text:span text:style-name="T9">20</text:span><text:span text:style-name="T4"> roku w godzinach 8.30 - 11.30 <text:s/></text:span><text:span text:style-name="T26">polana leśna ul. Zakopiańska.</text:span></text:p>
      <text:p text:style-name="P17"><text:span text:style-name="T42">4</text:span>)W biurze zawodów w dniu zawodów dla zawodników biegu głównego udostępniony będzie depozyt.</text:p>
      <text:p text:style-name="P17"><text:span text:style-name="T42">5</text:span>) Zawody mają charakter biegów przełajowych (tylko drogi leśne).</text:p>
      <text:p text:style-name="P17"><text:span text:style-name="T43">6)</text:span> Zawody odbędą się bez względu na warunki atmosferyczne.</text:p>
      <text:p text:style-name="P13"><text:span text:style-name="T1">BIEGI MŁODZIEŻOWE</text:span><text:span text:style-name="T4">: </text:span><text:span text:style-name="T1">Start godzina 9.50</text:span></text:p>
      <text:p text:style-name="P27">Zbiórka do wszystkich biegów <text:s/>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29">9.50 Bieg dziewcząt rocznik 201<text:span text:style-name="T44">6</text:span> i młodsi na dystansie 100 m.</text:p>
      <text:p text:style-name="P29">9.55 Bieg chłopców rocznik 201<text:span text:style-name="T44">6</text:span> i młodsi na dystansie 100 m.</text:p>
      <text:p text:style-name="P29">10.00 Bieg dziewcząt rocznik 201<text:span text:style-name="T44">5</text:span> i 201<text:span text:style-name="T44">4</text:span> na dystansie 100 m.</text:p>
      <text:p text:style-name="P29">10.05 Bieg chłopców rocznik 201<text:span text:style-name="T44">5</text:span> i 201<text:span text:style-name="T44">4</text:span> na dystansie 100 m.</text:p>
      <text:p text:style-name="P29">10.10 Bieg dziewcząt rocznik 201<text:span text:style-name="T44">3</text:span> i 20<text:span text:style-name="T34">1</text:span><text:span text:style-name="T44">2</text:span> na dystansie 200 m.</text:p>
      <text:p text:style-name="P29">10.15 Bieg chłopców rocznik 201<text:span text:style-name="T44">3</text:span> i 20<text:span text:style-name="T34">1</text:span><text:span text:style-name="T44">2 </text:span>na dystansie 200 m.</text:p>
      <text:p text:style-name="P29">10.20 Bieg dziewcząt rocznik 20<text:span text:style-name="T39">1</text:span><text:span text:style-name="T44">1</text:span> i 20<text:span text:style-name="T44">10</text:span> na dystansie 300 m. </text:p>
      <text:p text:style-name="P29">10.25 Bieg chłopców rocznik 20<text:span text:style-name="T39">1</text:span><text:span text:style-name="T44">1</text:span> i 20<text:span text:style-name="T44">10</text:span> na dystansie 300 m.</text:p>
      <text:p text:style-name="P29">10.30 Bieg dziewcząt rocznik 200<text:span text:style-name="T44">9</text:span> i 200<text:span text:style-name="T44">8</text:span> na dystansie 400 m.</text:p>
      <text:p text:style-name="P29">10.35 Bieg chłopców rocznik 200<text:span text:style-name="T44">9</text:span> i 200<text:span text:style-name="T44">8</text:span> na dystansie 400 m.</text:p>
      <text:p text:style-name="P29">10.40 Bieg dziewcząt rocznik 200<text:span text:style-name="T44">7</text:span> i 200<text:span text:style-name="T44">6</text:span> na dystansie 500 m.</text:p>
      <text:p text:style-name="P29">10.45 Bieg chłopców rocznik 200<text:span text:style-name="T44">7</text:span> i 200<text:span text:style-name="T44">6</text:span> na dystansie 500 m.</text:p>
      <text:p text:style-name="P33">10.55 Bieg dziewcząt rocznik 200<text:span text:style-name="T44">5</text:span> i starsze na dystansie 800 m.</text:p>
      <text:p text:style-name="P33">11.05 Bieg chłopców rocznik 200<text:span text:style-name="T44">5</text:span>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będzie miała miejsce na mecie na polanie leśnej przy ul. Zakopiańskiej pod bramą START/META</text:p>
      <text:p text:style-name="P4"/>
      <text:p text:style-name="P13"><text:span text:style-name="T2"/></text:p>
      <text:p text:style-name="P13"><text:soft-page-break/><text:span text:style-name="T2">4. </text:span><text:span text:style-name="T19"><text:s/></text:span><text:span text:style-name="T1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4"><text:span text:style-name="T45">Opłata za udział w biegu OPEN wyłącznie przelewem na konto :</text:span></text:p>
      <text:p text:style-name="P13"><text:span text:style-name="T4">2</text:span><text:span text:style-name="T10">0</text:span><text:span text:style-name="T4"> zł za udział w Biegu Głównym z pełnym pakietem startowym. W skład pełnego pakietu wchodzi: </text:span><text:span text:style-name="T27">bezzwrotny</text:span><text:span text:style-name="T4"> numer startowy, torba na depozyt, gadżet biegowy, posiłek, medal.</text:span>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4">Pozostali zawodnicy - podpisanie oświadczenia o</text:span><text:span text:style-name="T17"> braku przeciwwskazań do uczestnictwa w biegu, które będzie dostępne w biurze zawodów</text:span><text:span text:style-name="T4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5"><text:span text:style-name="T4">1) Zgłoszenia do biegu głównego przyjmowane są od </text:span><text:span text:style-name="T11">26</text:span><text:span text:style-name="T4"> </text:span><text:span text:style-name="T29">sierpnia</text:span><text:span text:style-name="T4"> do </text:span><text:span text:style-name="T11">18</text:span><text:span text:style-name="T5"> </text:span><text:span text:style-name="T29">września</text:span><text:span text:style-name="T4"> 20</text:span><text:span text:style-name="T11">20</text:span><text:span text:style-name="T4"> roku poprzez wypełnienie formularza zgłoszeniowego na stronie internetowej www.zapisyonline.</text:span><text:span text:style-name="T5">com.</text:span><text:span text:style-name="T4"> Wpłatę za udział w biegu należy dokonać</text:span><text:span text:style-name="T14"> </text:span><text:span text:style-name="T4">przelewem na konto nr: Santander Bank Polska SA 96 1090 1841 0000 0001 4147 9243, ul. marsz. J. Piłsudskiego 41, 05-120 Legionowo, w tytule: (imię i nazwisko zawodnika, </text:span><text:span text:style-name="T7">4</text:span><text:span text:style-name="T11">2</text:span><text:span text:style-name="T7">.</text:span><text:span text:style-name="T6"> Biegi Przełajowe</text:span><text:span text:style-name="T4">). </text:span></text:p>
      <text:p text:style-name="P20"><text:span text:style-name="T4">2) </text:span><text:span text:style-name="T17">Każdy uczestnik jest zobowiązany do wniesienia opłaty startowej w ciągu </text:span><text:span text:style-name="T18">5</text:span><text:span text:style-name="T3"> dni</text:span><text:span text:style-name="T17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8">blankiecie wpłaty (jednym przelewie). W tym wypadku w dopisku (w tytule przelewu) należy wpisać "wpłata grupowa" oraz imiona i nazwiska wszystkich osób zgłaszanych do biegów. <text:s text:c="6"/></text:p>
      <text:p text:style-name="P20"><text:span text:style-name="T18">4</text:span><text:span text:style-name="T17">) </text:span><text:span text:style-name="T15">Limit zgłoszeń do biegu głównego wynosi </text:span><text:span text:style-name="T16">150</text:span><text:span text:style-name="T15"> osób</text:span><text:span text:style-name="T17">. Organizator zastrzega sobie prawo wcześniejszego zamknięcia zapisów w przypadku wypełnienia się limitu zgłoszeń.</text:span></text:p>
      <text:p text:style-name="P19"><text:span text:style-name="T35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21"><text:span text:style-name="T6">6</text:span><text:span text:style-name="T4">) Po</text:span><text:span text:style-name="T20">twierdzenie zgłoszeń i odbiór numerów startowych odbędzie się w biurze zawodów.</text:span></text:p>
      <text:p text:style-name="P35"><text:span text:style-name="T6">7</text:span><text:span text:style-name="T4">) W przypadku opłat startowych wniesionych na ko</text:span><text:span text:style-name="T30">nto organizatora po </text:span><text:span text:style-name="T31">15</text:span><text:span text:style-name="T30"> </text:span><text:span text:style-name="T28">września</text:span><text:span text:style-name="T30"> 20</text:span><text:span text:style-name="T31">20</text:span><text:span text:style-name="T30"> roku</text:span><text:span text:style-name="T4"> konieczne będzie przedstawienie przy weryfikacji w Biurze Zawodów dowodu wpłaty w formie wydruku.</text:span></text:p>
      <text:p text:style-name="P31"><text:span text:style-name="T35">8</text:span>) Opłata raz uiszczona nie podlega zwrotowi. </text:p>
      <text:p text:style-name="P32"><text:span text:style-name="T37">9</text:span><text:span text:style-name="T36">) W biegu OPEN może wziąć udział osoba, która najpóźniej w dniu imprezy ukończyła 1</text:span><text:span text:style-name="T37">8</text:span><text:span text:style-name="T36"> lat.</text:span></text:p>
      <text:p text:style-name="P35"><text:span text:style-name="T21">6. </text:span><text:span text:style-name="T1">NAGRODY:</text:span></text:p>
      <text:p text:style-name="P36">OPEN</text:p>
      <text:p text:style-name="P24">1. Miejsca 1-3 w biegach przełajowych w kategorii generalnej kobiet i mężczyzn: puchary i nagrody.</text:p>
      <text:p text:style-name="P54"><text:span text:style-name="T35">2. </text:span>Miejsca 1-3 w biegach przełajowych w kategoriach wiekowych: statuetki lub puchary.</text:p>
      <text:p text:style-name="P55"><text:span text:style-name="T46">3. </text:span><text:s/>Puchar oraz nagroda dla najlepszej zawodniczki i najlepszego zawodnika z Legionowa.</text:p>
      <text:p text:style-name="P55"><text:span text:style-name="T46">4. </text:span>Uwaga – nagrody w kategorii OPEN i kategoriach wiekowych nie dublują się.</text:p>
      <text:p text:style-name="P55"><text:span text:style-name="T46">5</text:span>. Pamiątkowe medale dla wszystkich uczestników.</text:p>
      <text:p text:style-name="P55"><text:span text:style-name="T46">6</text:span>. Organizator ma prawo zmiany puli nagród.</text:p>
      <text:p text:style-name="P23"><text:soft-page-break/></text:p>
      <text:p text:style-name="P26">DZIECI I MŁODZIEŻ:</text:p>
      <text:p text:style-name="P22">1) Miejsca 1-3 w biegach przełajowych dziecięcych i młodzieżowych: puchary lub statuetki.</text:p>
      <text:p text:style-name="P22">2) Upominki dla wszystkich uczestników.</text:p>
      <text:p text:style-name="P22">3) Pamiątkowe medale dla wszystkich uczestników.</text:p>
      <text:p text:style-name="P23">4) Organizator ma prawo zmiany puli nagród.</text:p>
      <text:p text:style-name="P22"/>
      <text:p text:style-name="P25">7. POSTANOWIENIA KOŃCOWE:</text:p>
      <text:p text:style-name="P38">1) Organizator zapewnia podstawową opiekę medyczną i ubezpieczenie NNW.</text:p>
      <text:p text:style-name="P38">2) W sprawach nie objętych regulaminem rozstrzyga organizator.</text:p>
      <text:p text:style-name="P38">3) Każdy zawodnik ma obowiązek zapoznać się z regulaminem biegu i zobowiązany jest do jego<text:line-break/>przestrzegania.</text:p>
      <text:p text:style-name="P38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4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0">8. GRUPY WIEKOWE</text:p>
      <text:p text:style-name="P37">1. KOBIETY (wiek uczestnika, rocznik)<text:line-break/>I – 18-29 lat, 200<text:span text:style-name="T46">2</text:span>- 199<text:span text:style-name="T46">1</text:span><text:line-break/>II – 30-39 lat, 19<text:span text:style-name="T46">90</text:span> – 198<text:span text:style-name="T46">1</text:span><text:line-break/>III – 40-49 lat, 19<text:span text:style-name="T46">80</text:span> – 197<text:span text:style-name="T46">1</text:span><text:line-break/>IV – 50 – 59 lat, 19<text:span text:style-name="T46">70</text:span> – 196<text:span text:style-name="T46">1</text:span><text:line-break/>V – 60 i starsze, 19<text:span text:style-name="T46">60</text:span> i starsze</text:p>
      <text:p text:style-name="P37">2. MĘŻCZYŹNI (wiek uczestnika, rocznik)<text:line-break/>I – 18-29 lat, 200<text:span text:style-name="T46">2</text:span>- 199<text:span text:style-name="T46">1</text:span><text:line-break/>II – 30-39 lat, 19<text:span text:style-name="T46">90</text:span> – 198<text:span text:style-name="T46">1</text:span> <text:line-break/>III – 40-49 lat, 19<text:span text:style-name="T46">80</text:span> – 197<text:span text:style-name="T46">1</text:span><text:line-break/>IV – 50 – 59 lat, 19<text:span text:style-name="T46">70</text:span> – 196<text:span text:style-name="T46">1</text:span><text:line-break/>V – 60 – 69 lat, 19<text:span text:style-name="T46">60</text:span> – 195<text:span text:style-name="T46">1</text:span></text:p>
      <text:p text:style-name="P37">VI – 70 i starsi 19<text:span text:style-name="T46">50</text:span></text:p>
      <text:p text:style-name="P37"/>
      <text:p text:style-name="Text_20_body"/>
      <text:p text:style-name="Text_20_body"/>
      <text:p text:style-name="P30"/>
      <text:p text:style-name="P30"/>
      <text:p text:style-name="P30"/>
      <text:p text:style-name="P30"/>
      <text:p text:style-name="P30"/>
      <text:p text:style-name="P30">9. PROGRAM ZAWODÓW</text:p>
      <text:p text:style-name="P30">(godziny biegów dziecięcych i młodzieżowych mogą ulec nieznacznym zmianom)</text:p>
      <text:p text:style-name="P3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GODZINA</text:p>
          </table:table-cell>
          <table:table-cell table:style-name="Tabela3.A1" office:value-type="string">
            <text:p text:style-name="P42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8.30 – 9.45</text:p>
          </table:table-cell>
          <table:table-cell table:style-name="Tabela3.A2" office:value-type="string">
            <text:p text:style-name="P41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8.30 - 11.30</text:p>
          </table:table-cell>
          <table:table-cell table:style-name="Tabela3.A2" office:value-type="string">
            <text:p text:style-name="P41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9.50</text:p>
          </table:table-cell>
          <table:table-cell table:style-name="Tabela3.A2" office:value-type="string">
            <text:p text:style-name="P40">Bieg <text:s/>dziewcząt <text:s/>rocznik <text:s/>201<text:span text:style-name="T40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9.55</text:p>
          </table:table-cell>
          <table:table-cell table:style-name="Tabela3.A2" office:value-type="string">
            <text:p text:style-name="P40">Bieg <text:s/>chłopców <text:s/>rocznik <text:s/>201<text:span text:style-name="T40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00</text:p>
          </table:table-cell>
          <table:table-cell table:style-name="Tabela3.A2" office:value-type="string">
            <text:p text:style-name="P40">Bieg <text:s/>dziewcząt <text:s/>rocznik <text:s/>201<text:span text:style-name="T40">4</text:span> - 201<text:span text:style-name="T40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05</text:p>
          </table:table-cell>
          <table:table-cell table:style-name="Tabela3.A2" office:value-type="string">
            <text:p text:style-name="P40">Bieg <text:s/>chłopców <text:s/>rocznik <text:s/>201<text:span text:style-name="T40">4</text:span> - 201<text:span text:style-name="T40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10</text:p>
          </table:table-cell>
          <table:table-cell table:style-name="Tabela3.A2" office:value-type="string">
            <text:p text:style-name="P40">Bieg dziewcząt rocznik 201<text:span text:style-name="T40">2</text:span> - 20<text:span text:style-name="T38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15</text:p>
          </table:table-cell>
          <table:table-cell table:style-name="Tabela3.A2" office:value-type="string">
            <text:p text:style-name="P40">Bieg chłopców rocznik 201<text:span text:style-name="T40">2</text:span>- 20<text:span text:style-name="T38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20 </text:p>
          </table:table-cell>
          <table:table-cell table:style-name="Tabela3.A2" office:value-type="string">
            <text:p text:style-name="P40">Bieg dziewcząt rocznik 20<text:span text:style-name="T40">10</text:span> – 200<text:span text:style-name="T40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25</text:p>
          </table:table-cell>
          <table:table-cell table:style-name="Tabela3.A2" office:value-type="string">
            <text:p text:style-name="P40">Bieg chłopców rocznik 20<text:span text:style-name="T40">10</text:span> - 200<text:span text:style-name="T40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30</text:p>
          </table:table-cell>
          <table:table-cell table:style-name="Tabela3.A2" office:value-type="string">
            <text:p text:style-name="P40">Bieg dziewcząt rocznik 200<text:span text:style-name="T40">8</text:span> - 200<text:span text:style-name="T40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35</text:p>
          </table:table-cell>
          <table:table-cell table:style-name="Tabela3.A2" office:value-type="string">
            <text:p text:style-name="P40">Bieg chłopców rocznik 200<text:span text:style-name="T40">8</text:span> - 200<text:span text:style-name="T40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40</text:p>
          </table:table-cell>
          <table:table-cell table:style-name="Tabela3.A2" office:value-type="string">
            <text:p text:style-name="P40">Bieg dziewcząt rocznik 200<text:span text:style-name="T40">6</text:span> - 200<text:span text:style-name="T40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45</text:p>
          </table:table-cell>
          <table:table-cell table:style-name="Tabela3.A2" office:value-type="string">
            <text:p text:style-name="P40">Bieg chłopców rocznik 200<text:span text:style-name="T40">6</text:span> - 200<text:span text:style-name="T40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string">
            <text:p text:style-name="P39">10.55</text:p>
          </table:table-cell>
          <table:table-cell table:style-name="Tabela3.A2" office:value-type="string">
            <text:p text:style-name="P40">Bieg dziewcząt rocznik 200<text:span text:style-name="T40">4</text:span>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string">
            <text:p text:style-name="P39">11.05</text:p>
          </table:table-cell>
          <table:table-cell table:style-name="Tabela3.A2" office:value-type="string">
            <text:p text:style-name="P40">Bieg chłopców rocznik 200<text:span text:style-name="T40">4</text:span>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0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3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1">12.00</text:p>
          </table:table-cell>
          <table:table-cell table:style-name="Tabela3.A2" office:value-type="string">
            <text:p text:style-name="P41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3">13.30</text:p>
          </table:table-cell>
          <table:table-cell table:style-name="Tabela3.A1" office:value-type="string">
            <text:p text:style-name="P43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Imprezy Rekreacyjno -Sportowej </dc:title>
    <meta:initial-creator>Mosir </meta:initial-creator>
    <meta:creation-date>2014-10-22T11:26:00</meta:creation-date>
    <dc:date>2020-08-25T14:47:31.094000000</dc:date>
    <meta:print-date>2019-09-10T12:33:05.449000000</meta:print-date>
    <meta:editing-cycles>50</meta:editing-cycles>
    <meta:editing-duration>PT20H39M6S</meta:editing-duration>
    <meta:generator>LibreOffice/6.4.3.2$Windows_x86 LibreOffice_project/747b5d0ebf89f41c860ec2a39efd7cb15b54f2d8</meta:generator>
    <meta:document-statistic meta:table-count="1" meta:image-count="0" meta:object-count="0" meta:page-count="4" meta:paragraph-count="127" meta:word-count="1333" meta:character-count="8921" meta:non-whitespace-character-count="7488"/>
  </office:meta>
</office:document-meta>
</file>